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justify" fo:margin-right="-0.1368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ableColumn14" style:family="table-column">
      <style:table-column-properties style:column-width="6.9152in"/>
    </style:style>
    <style:style style:name="Table13" style:family="table">
      <style:table-properties style:width="6.9152in" style:rel-width="100%" fo:margin-left="0in" table:align="left"/>
    </style:style>
    <style:style style:name="TableRow15" style:family="table-row">
      <style:table-row-properties style:min-row-height="4.3666in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0625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fo:font-size="20pt" style:font-size-asian="20pt" style:font-size-complex="20pt"/>
    </style:style>
    <style:style style:name="P21" style:parent-style-name="內文" style:family="paragraph">
      <style:paragraph-properties style:snap-to-layout-grid="false" fo:text-align="justify" fo:margin-bottom="0.0625in" style:line-height-at-least="0.1666in" fo:text-indent="0.525in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23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25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27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29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31" style:parent-style-name="內文" style:family="paragraph">
      <style:paragraph-properties style:snap-to-layout-grid="false" fo:text-align="justify" fo:line-height="0.1944in" fo:margin-left="0.0833in">
        <style:tab-stops/>
      </style:paragraph-properties>
      <style:text-properties style:font-name="標楷體" style:font-name-complex="標楷體" fo:font-weight="normal" style:font-weight-asian="normal" style:use-window-font-color="true" fo:letter-spacing="0.0041in"/>
    </style:style>
    <style:style style:name="P32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34" style:parent-style-name="內文" style:family="paragraph">
      <style:paragraph-properties style:snap-to-layout-grid="false" fo:text-align="justify" fo:margin-bottom="0.0625in" fo:line-height="0.1944in"/>
    </style:style>
    <style:style style:name="T35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38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40" style:parent-style-name="內文" style:family="paragraph">
      <style:paragraph-properties style:snap-to-layout-grid="false" fo:text-align="justify" fo:margin-bottom="0.0625in" fo:line-height="0.1944in"/>
    </style:style>
    <style:style style:name="T41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42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44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46" style:parent-style-name="內文" style:family="paragraph">
      <style:paragraph-properties style:snap-to-layout-grid="false" fo:text-align="justify" fo:margin-bottom="0.0625in" fo:line-height="0.1944in"/>
    </style:style>
    <style:style style:name="T47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52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57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59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61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63" style:parent-style-name="內文" style:family="paragraph">
      <style:paragraph-properties style:snap-to-layout-grid="false" fo:text-align="justify" fo:margin-bottom="0.125in" fo:line-height="0.1944in" fo:text-indent="0.7875in"/>
    </style:style>
    <style:style style:name="T64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65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68" style:family="table-row">
      <style:table-row-properties style:min-row-height="1.4611in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125in" fo:line-height="0.25in"/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fo:font-size="20pt" style:font-size-asian="20pt" style:font-size-complex="20pt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73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75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77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79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81" style:parent-style-name="內文" style:family="paragraph">
      <style:paragraph-properties fo:text-align="justify" fo:margin-bottom="0.125in" fo:line-height="0.1666in" fo:margin-left="0.0833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8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5" style:parent-style-name="內文" style:family="paragraph">
      <style:paragraph-properties fo:text-align="justify" fo:line-height="0.2083in" fo:margin-left="0.3506in" fo:text-indent="-0.3506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7" style:parent-style-name="本文縮排" style:family="paragraph">
      <style:paragraph-properties fo:text-align="justify" fo:line-height="0.2083in" fo:margin-left="0.2951in" fo:text-indent="-0.2951in">
        <style:tab-stops/>
      </style:paragraph-properties>
      <style:text-properties style:font-weight-complex="bold" fo:font-size="12pt" style:font-size-asian="12pt" style:font-size-complex="12pt"/>
    </style:style>
    <style:style style:name="P8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083in"/>
    </style:style>
    <style:style style:name="T8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2" style:parent-style-name="內文" style:family="paragraph">
      <style:paragraph-properties style:snap-to-layout-grid="false" fo:text-align="center" fo:margin-bottom="0.125in" fo:line-height="0.25in" fo:margin-left="0.6111in" fo:text-indent="-0.6111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font-weight="normal" style:font-weight-asian="normal" style:use-window-font-color="true" fo:font-size="22pt" style:font-size-asian="22pt" style:font-size-complex="22pt"/>
    </style:style>
    <style:style style:name="P94" style:parent-style-name="內文" style:family="paragraph">
      <style:paragraph-properties style:snap-to-layout-grid="false" fo:text-align="justify" fo:line-height="0.1944in" fo:text-indent="2.3333in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6" style:parent-style-name="內文" style:family="paragraph">
      <style:paragraph-properties style:snap-to-layout-grid="false" fo:text-align="justify" fo:line-height="0.1666in" fo:margin-left="0.05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0" style:parent-style-name="內文" style:family="paragraph">
      <style:paragraph-properties style:snap-to-layout-grid="false" fo:text-align="end" fo:line-height="0.3055in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4" style:parent-style-name="內文" style:family="paragraph">
      <style:paragraph-properties style:snap-to-layout-grid="false" fo:text-align="end" fo:line-height="0.3055in" fo:margin-right="0.0819in"/>
      <style:text-properties style:font-name="標楷體" style:font-name-complex="標楷體" fo:font-weight="normal" style:font-weight-asian="normal" style:use-window-font-color="true"/>
    </style:style>
    <style:style style:name="P105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2"/><text:bookmark-start text:name="_Toc53498272"/><text:span text:style-name="T7"><draw:frame draw:z-index="251646976" draw:id="id0" draw:style-name="a0" draw:name="文字方塊 2" text:anchor-type="paragraph" svg:x="0in" svg:y="-0.00208in" svg:width="1.16667in" svg:height="0.36042in" style:rel-width="scale" style:rel-height="scale"><draw:text-box><text:p text:style-name="P8">電協金專用</text:p></draw:text-box><svg:title/><svg:desc/></draw:frame></text:span><text:span text:style-name="T9"><draw:frame draw:z-index="251617280" draw:id="id1" draw:style-name="a1" draw:name="文字方塊 52" text:anchor-type="paragraph" svg:x="0.27917in" svg:y="-10.03889in" svg:width="5.59583in" svg:height="0.5in" style:rel-width="scale" style:rel-height="scale"><draw:text-box><text:p text:style-name="內文"/></draw:text-box><svg:title/><svg:desc/></draw:frame></text:span><text:span text:style-name="T10">附表<text:s/></text:span><text:span text:style-name="T11">15</text:span><text:span text:style-name="T12">：辦理開標比（議）價決標監督通知單</text:span><text:bookmark-end text:name="_Toc31297852"/><text:bookmark-end text:name="_Toc53498272"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　 <text:s text:c="5"/>　　 <text:s text:c="8"/></text:span><text:span text:style-name="T19"><text:s/></text:span><text:span text:style-name="T20">辦理開標比（議）價決標監督通知單</text:span></text:p>
            <text:p text:style-name="P21"><text:span text:style-name="T22">（受補（捐）助單位全銜）</text:span></text:p>
            <text:p text:style-name="P23"><text:span text:style-name="T24">通知日期：　　年　　月　　日　　　　　　　受補（捐）助單位：　　　字　　　號</text:span></text:p>
            <text:p text:style-name="P25"><text:span text:style-name="T26">開標比（議）價決標日期：　　年　　月　　日　　午　　時　　分</text:span></text:p>
            <text:p text:style-name="P27"><text:span text:style-name="T28">地　　　點：</text:span></text:p>
            <text:p text:style-name="P29"><text:span text:style-name="T30">採購案名稱： <text:s text:c="30"/>台電公司核准案號：</text:span></text:p>
            <text:p text:style-name="P31">第（　　）次辦理　　　　（ 首次辦理日期：　　年　　月　　日）</text:p>
            <text:p text:style-name="P32"><text:span text:style-name="T33">經費來源（分別詳細填列，含「台電公司」）：　　　　 <text:s text:c="2"/>通知會辦</text:span></text:p>
            <text:p text:style-name="P34"><text:span text:style-name="T35">　 單位：</text:span><text:span text:style-name="T36">　　　　　　　　</text:span><text:span text:style-name="T37"><text:s/>金額：</text:span><text:span text:style-name="T38">　　　　　　　</text:span><text:span text:style-name="T39">　是□ 　否□</text:span></text:p>
            <text:p text:style-name="P40"><text:span text:style-name="T41">　 單位：</text:span><text:span text:style-name="T42">　　　　　　　　</text:span><text:span text:style-name="T43"><text:s/>金額：</text:span><text:span text:style-name="T44">　　　　　　　</text:span><text:span text:style-name="T45">　是□ 　否□</text:span></text:p>
            <text:p text:style-name="P46"><text:span text:style-name="T47">　 單位：</text:span><text:span text:style-name="T48">　　　　　　 <text:s/>　</text:span><text:span text:style-name="T49"><text:s/>金額：</text:span><text:span text:style-name="T50">　　　　　　　</text:span><text:span text:style-name="T51">　是□ 　否□</text:span></text:p>
            <text:p text:style-name="P52"><text:span text:style-name="T53">採購金額（預算）：</text:span><text:span text:style-name="T54">　　　　　 <text:s text:c="2"/>　　</text:span></text:p>
            <text:p text:style-name="P55"><text:span text:style-name="T56">採 購 別：□工程　□財物　□勞務　□其他</text:span></text:p>
            <text:p text:style-name="P57"><text:span text:style-name="T58">招 標 別：□公開招標　□選擇性招標　□限制性招標</text:span></text:p>
            <text:p text:style-name="P59"><text:span text:style-name="T60">監督事項：□開標　□比價　□議價　□決標</text:span></text:p>
            <text:p text:style-name="P61"><text:span text:style-name="T62">本案通知有關單位派員外，屆時請　貴廠（處）派員監督為荷。</text:span></text:p>
            <text:p text:style-name="P63"><text:span text:style-name="T64">此致</text:span></text:p>
            <text:p text:style-name="P65"><text:span text:style-name="T66"><text:s text:c="26"/></text:span><text:span text:style-name="T67"><text:s text:c="49"/>啟</text:span></text:p>
          </table:table-cell>
        </table:table-row>
        <table:table-row table:style-name="TableRow68">
          <table:table-cell table:style-name="TableCell69">
            <text:p text:style-name="P70"><text:span text:style-name="T71">監　督　紀　錄</text:span><text:span text:style-name="T72">（　　　字　　　　號）</text:span></text:p>
            <text:p text:style-name="P73"><text:span text:style-name="T74">□決標 <text:s/>□流標 <text:s/>□廢標 <text:s/>□達成協議 <text:s/>□未達成協議 <text:s/>比減次數：</text:span></text:p>
            <text:p text:style-name="P75"><text:span text:style-name="T76">電廠（處）監督人員：</text:span></text:p>
            <text:p text:style-name="P77"><text:span text:style-name="T78">決標廠商：　　　　　　　　底　　價：　　　　　　　　決標金額：</text:span></text:p>
            <text:p text:style-name="P79"><text:span text:style-name="T80">備　　註：</text:span></text:p>
            <text:p text:style-name="P81"><text:span text:style-name="T82">監 督 人：　　　　　　　　　　　　　　　　主　管：</text:span></text:p>
          </table:table-cell>
        </table:table-row>
      </table:table>
      <text:p text:style-name="P83"><text:span text:style-name="T84">一、遵照政府採購法第四條「法人或團體接受機關補助辦理採購，其補助金額占採購金額半數以上，且補助金額在公告金額以上者，適用本法之規定，並應受該機關之監督。」規定辦理。</text:span></text:p>
      <text:p text:style-name="P85"><text:span text:style-name="T86">二、本通知單應於開標、比（議）價、決標日前五天寄（送）達台電公司電協金核轉單位。</text:span></text:p>
      <text:p text:style-name="P87">三、請隨單檢附公告（含政府採購公報及資訊網路）、投標（比、議價）須知、草約及奉准比、議價等有關招標文件（資格審查文件）。</text:p>
      <text:p text:style-name="P88"><text:span text:style-name="T89">四、監督紀錄欄及回聯由台電公司各電廠（處）填列，其他各欄請採購單位詳填，以便查對。</text:span></text:p>
      <text:p text:style-name="P90"><text:span text:style-name="T91">　　　　字　　　　號</text:span></text:p>
      <text:p text:style-name="P92"><text:span text:style-name="T93">回　　　聯</text:span></text:p>
      <text:p text:style-name="P94"><text:span text:style-name="T95">□本廠（處）派　　　　　　　　　前往監督。</text:span></text:p>
      <text:p text:style-name="P96"><text:span text:style-name="T97">　　 字　 <text:s/>　號通知單敬悉，□本廠（處）因人力不敷調派，未能前往監督，請　貴單位自行依政府採購法相關規定辦理，並將開標比（議）價決標紀錄等有關資料檢送本廠（處）為荷。</text:span></text:p>
      <text:p text:style-name="P98"><text:span text:style-name="T99">　　　　此復</text:span></text:p>
      <text:p text:style-name="P100"><text:span text:style-name="T101"><text:s text:c="29"/>　　　　　　　　　　　　</text:span><text:span text:style-name="T102">　　　　　　　　　　 <text:s text:c="2"/></text:span><text:span text:style-name="T103">啟</text:span></text:p>
      <text:p text:style-name="P104">日期： 　年　　月　　日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5:00Z</meta:creation-date>
    <dc:date>2022-01-17T05:55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